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7f5e" style:font-size-asian="9.60000038146973pt" style:font-size-complex="11pt"/>
    </style:style>
    <style:style style:name="P4" style:family="paragraph" style:parent-style-name="Standard">
      <style:text-properties style:font-name="Verdana1" officeooo:paragraph-rsid="00097f5e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97f5e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7f5e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97f5e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97f5e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7f5e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a430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3pt" fo:font-weight="bold" officeooo:rsid="000c09cc" officeooo:paragraph-rsid="0009a430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3pt" officeooo:rsid="000ae59f" officeooo:paragraph-rsid="0009a430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190464" style:font-name-complex="Arial"/>
    </style:style>
    <style:style style:name="T4" style:family="text">
      <style:text-properties officeooo:rsid="00097f5e" style:font-name-complex="Arial"/>
    </style:style>
    <style:style style:name="T5" style:family="text">
      <style:text-properties fo:font-style="normal" fo:font-weight="normal" officeooo:rsid="00097f5e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officeooo:rsid="000c09cc" style:font-weight-asian="bold"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0c09c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4">9663 F.P.</text:span><text:span text:style-name="T1">, presentado por </text:span><text:span text:style-name="T4">el</text:span><text:span text:style-name="T2"> Diputado</text:span><text:span text:style-name="T3"> </text:span><text:span text:style-name="T4">Víctor Dadomo</text:span><text:span text:style-name="T1">, por el cual se </text:span><text:span text:style-name="T5">regula la comercialización y el uso de artefactos pirotécnicos</text:span><text:span text:style-name="T1">; y, por las razones expuestas y las que podrá dar el señor miembro informante, aconseja la aprobación del mismo. </text:span></text:p>
      <text:p text:style-name="P4"/>
      <text:p text:style-name="P10">SALA DE COMISIÓN; <text:s/><text:span text:style-name="T8">17de septiembre de 2015</text:span></text:p>
      <text:p text:style-name="P12"><text:span text:style-name="T6"/></text:p>
      <text:p text:style-name="P11"><text:span text:style-name="T7">VEGA – GARCIA – FERNÁNDEZ – MASCIOLI - OBEID</text:span></text:p>
      <text:p text:style-name="P7"/>
      <text:p text:style-name="P8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11-25T08:40:00.365609937</meta:print-date>
    <dc:date>2015-09-22T07:36:51.300887503</dc:date>
    <meta:document-statistic meta:table-count="0" meta:image-count="1" meta:object-count="0" meta:page-count="1" meta:paragraph-count="5" meta:word-count="81" meta:character-count="521" meta:non-whitespace-character-count="435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